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TimesNewRoman,Bold" svg:font-family="TimesNewRoman,Bold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文泉驛等寬正黑" svg:font-family="文泉驛等寬正黑" style:font-family-generic="system"/>
    <style:font-face style:name="Tahoma" svg:font-family="Tahoma" style:font-family-generic="swiss" style:font-pitch="variable" svg:panose-1="2 11 6 4 3 5 4 4 2 4"/>
    <style:font-face style:name="文泉驛正黑" svg:font-family="文泉驛正黑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style:text-autospace="none" fo:text-align="center" fo:line-height="150%"/>
      <style:text-properties style:font-name-asian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P3" style:parent-style-name="Standard" style:family="paragraph">
      <style:paragraph-properties style:text-autospace="none" fo:text-align="center" fo:line-height="150%"/>
      <style:text-properties style:font-name-asian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P4" style:parent-style-name="Standard" style:family="paragraph">
      <style:paragraph-properties style:text-autospace="none" fo:line-height="150%"/>
      <style:text-properties style:font-name-asian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P5" style:parent-style-name="Standard" style:family="paragraph">
      <style:paragraph-properties fo:text-align="center" fo:margin-left="0.0229in" fo:margin-right="-0.0104in">
        <style:tab-stops>
          <style:tab-stop style:type="left" style:position="1.1979in"/>
        </style:tab-stops>
      </style:paragraph-properties>
    </style:style>
    <style:style style:name="P6" style:parent-style-name="Standard" style:family="paragraph">
      <style:paragraph-properties fo:text-align="center" fo:margin-left="0.0229in">
        <style:tab-stops>
          <style:tab-stop style:type="left" style:position="1.1979in"/>
        </style:tab-stops>
      </style:paragraph-properties>
    </style:style>
    <style:style style:name="P7" style:parent-style-name="Textbody" style:family="paragraph">
      <style:paragraph-properties fo:text-align="center" fo:margin-left="0.0229in">
        <style:tab-stops>
          <style:tab-stop style:type="left" style:position="1.1979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/>
    </style:style>
    <style:style style:name="P8" style:parent-style-name="Standard" style:family="paragraph">
      <style:paragraph-properties fo:text-align="center" fo:margin-left="0.0229in">
        <style:tab-stops>
          <style:tab-stop style:type="left" style:position="1.1979in"/>
        </style:tab-stops>
      </style:paragraph-properties>
      <style:text-properties style:language-asian="ar" style:country-asian="SA"/>
    </style:style>
    <style:style style:name="P9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border="0.0034in solid #000000" fo:padding="0.0138in" style:shadow="none" fo:text-align="center"/>
      <style:text-properties fo:font-style="italic" style:font-style-asian="italic" style:font-style-complex="italic"/>
    </style:style>
    <style:style style:name="P11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T21" style:parent-style-name="Car.predefinitoparagrafo" style:family="text">
      <style:text-properties style:font-name-asian="文泉驛正黑"/>
    </style:style>
    <style:style style:name="P22" style:parent-style-name="Standard" style:family="paragraph">
      <style:paragraph-properties fo:text-align="justify" fo:line-height="150%"/>
    </style:style>
    <style:style style:name="T23" style:parent-style-name="Car.predefinitoparagrafo" style:family="text">
      <style:text-properties style:font-name-asian="文泉驛正黑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-asian="文泉驛正黑"/>
    </style:style>
    <style:style style:name="P26" style:parent-style-name="Standard" style:family="paragraph">
      <style:paragraph-properties fo:text-align="justify" fo:line-height="150%"/>
      <style:text-properties style:font-name-asian="文泉驛正黑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background-color="#CCCCCC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fo:background-color="#CCCCCC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background-color="#CCCCCC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letter-spacing="-0.0069in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0.0798in"/>
        </style:tab-stops>
      </style:paragraph-properties>
    </style:style>
    <style:style style:name="T39" style:parent-style-name="Car.predefinitoparagrafo" style:family="text">
      <style:text-properties fo:letter-spacing="-0.0069in"/>
    </style:style>
    <style:style style:name="T40" style:parent-style-name="Car.predefinitoparagrafo" style:family="text">
      <style:text-properties fo:letter-spacing="-0.0069in"/>
    </style:style>
    <style:style style:name="T41" style:parent-style-name="Car.predefinitoparagrafo" style:family="text">
      <style:text-properties fo:font-style="italic" style:font-style-asian="italic" style:font-style-complex="italic" fo:letter-spacing="-0.0069in"/>
    </style:style>
    <style:style style:name="T42" style:parent-style-name="Car.predefinitoparagrafo" style:family="text">
      <style:text-properties fo:letter-spacing="-0.0069in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.0798in"/>
        </style:tab-stops>
      </style:paragraph-properties>
      <style:text-properties fo:font-weight="bold" style:font-weight-asian="bold" style:font-weight-complex="bold" fo:letter-spacing="-0.0069in"/>
    </style:style>
    <style:style style:name="P44" style:parent-style-name="Standard" style:family="paragraph">
      <style:paragraph-properties fo:text-align="center" fo:background-color="#CCCCCC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 fo:background-color="#CCCCCC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 fo:background-color="#CCCCCC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5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56" style:parent-style-name="Standard" style:family="paragraph">
      <style:paragraph-properties fo:text-align="justify">
        <style:tab-stops>
          <style:tab-stop style:type="left" style:position="-0.7812in"/>
        </style:tab-stops>
      </style:paragraph-properties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Tahom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9" style:parent-style-name="Car.predefinitoparagrafo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60" style:parent-style-name="Car.predefinitoparagrafo" style:family="text">
      <style:text-properties style:font-name="Tahom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1" style:parent-style-name="Car.predefinitoparagrafo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P62" style:parent-style-name="Standard" style:family="paragraph">
      <style:paragraph-properties fo:text-align="justify" fo:margin-left="0.0111in">
        <style:tab-stops/>
      </style:paragraph-properties>
      <style:text-properties style:font-name="Tahoma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</style:style>
    <style:style style:name="P64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</style:style>
    <style:style style:name="P65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0.2187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0.2187in"/>
        </style:tab-stops>
      </style:paragraph-properties>
    </style:style>
    <style:style style:name="P6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>
        <style:tab-stops>
          <style:tab-stop style:type="left" style:position="0.2187in"/>
        </style:tab-stops>
      </style:paragraph-properties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" style:parent-style-name="Car.predefinitoparagrafo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Standard" style:family="paragraph">
      <style:paragraph-properties fo:text-align="justify" fo:margin-left="0.0111in">
        <style:tab-stops/>
      </style:paragraph-properties>
    </style:style>
    <style:style style:name="T81" style:parent-style-name="Car.predefinitoparagrafo" style:family="text">
      <style:text-properties style:font-name-asian="Arial" fo:font-style="italic" style:font-style-asian="italic" style:font-style-complex="italic"/>
    </style:style>
    <style:style style:name="T82" style:parent-style-name="Car.predefinitoparagrafo" style:family="text">
      <style:text-properties style:font-name-asian="Arial" fo:font-style="italic" style:font-style-asian="italic" style:font-style-complex="italic"/>
    </style:style>
    <style:style style:name="T83" style:parent-style-name="Car.predefinitoparagrafo" style:family="text">
      <style:text-properties style:font-name-asian="Arial" fo:font-style="italic" style:font-style-asian="italic" style:font-style-complex="italic"/>
    </style:style>
    <style:style style:name="T84" style:parent-style-name="Car.predefinitoparagrafo" style:family="text">
      <style:text-properties style:font-name-asian="Arial" fo:font-style="italic" style:font-style-asian="italic" style:font-style-complex="italic" fo:language="en" fo:country="US"/>
    </style:style>
    <style:style style:name="T85" style:parent-style-name="Car.predefinitoparagrafo" style:family="text">
      <style:text-properties style:font-name-asian="Arial" fo:font-style="italic" style:font-style-asian="italic" style:font-style-complex="italic" fo:language="en" fo:country="US"/>
    </style:style>
    <style:style style:name="T86" style:parent-style-name="Car.predefinitoparagrafo" style:family="text">
      <style:text-properties style:font-name-asian="Arial" fo:font-style="italic" style:font-style-asian="italic" style:font-style-complex="italic" fo:language="en" fo:country="US"/>
    </style:style>
    <style:style style:name="P87" style:parent-style-name="Default" style:family="paragraph">
      <style:paragraph-properties fo:text-align="justify"/>
      <style:text-properties style:font-name-asian="Arial"/>
    </style:style>
  </office:automatic-styles>
  <office:body>
    <office:text text:use-soft-page-breaks="true">
      <text:p text:style-name="P1"/>
      <text:p text:style-name="P2"/>
      <text:p text:style-name="P3">Comune di<text:s/>Monchio delle Corti</text:p>
      <text:p text:style-name="P4">MODELLO “ B ”</text:p>
      <text:p text:style-name="P5">procedura aperta per la dismissione di beni</text:p>
      <text:p text:style-name="P6"/>
      <text:p text:style-name="P7"/>
      <text:p text:style-name="P8"/>
      <text:p text:style-name="P9">DICHIARAZIONI SOSTITUTIVE DI CERTIFICAZIONI E DI ATTO DI<text:s/>NOTORIETA'</text:p>
      <text:p text:style-name="P10">(artt. 46 e 47 d.p.r. n°445/200 “Testo unico.. in materia di documentazione amministrativa”)</text:p>
      <text:p text:style-name="P11">rilasciate al Comune di<text:s/>Monchio delle Corti</text:p>
      <text:p text:style-name="P12"/>
      <text:p text:style-name="P13"/>
      <text:p text:style-name="P14">Il sottoscritto ______________________________________________________________________</text:p>
      <text:p text:style-name="P15">nato a<text:s/>________________________________________ (______) il _________________________</text:p>
      <text:p text:style-name="P16">residente nel comune di ___________________________ via _________________________n. ___</text:p>
      <text:p text:style-name="P17">cap.<text:s/>_____________ codice fiscale ____________________________________________________</text:p>
      <text:p text:style-name="P18"/>
      <text:p text:style-name="P19">in<text:s/>qualità di:</text:p>
      <text:p text:style-name="P20"><text:span text:style-name="T21">□<text:s/></text:span>titolare; <text:s/></text:p>
      <text:p text:style-name="P22"><text:span text:style-name="T23">□<text:s/></text:span>legale rappresentante; <text:s/></text:p>
      <text:p text:style-name="P24"><text:span text:style-name="T25">□<text:s/></text:span>procuratore come da procura allegata n. _____________ del ___________;</text:p>
      <text:p text:style-name="P26">□ altro __________________________________________________________________________</text:p>
      <text:p text:style-name="P27">dell'impresa _____________________________________________________________________</text:p>
      <text:p text:style-name="P28">con sede a ____________________________________ via ________________________ n. ____</text:p>
      <text:p text:style-name="P29">cap __________ codice fiscale/partita iva ______________________________________________</text:p>
      <text:p text:style-name="P30"/>
      <text:p text:style-name="P31">consapevole della decadenza dei benefici e<text:s/>delle sanzioni penali previste nel caso di dichiarazioni non veritiere, di formazione o uso di atti falsi, così come stabilito dagli artt. 75, 76 del DPR 445/2000</text:p>
      <text:p text:style-name="P32"/>
      <text:p text:style-name="P33"/>
      <text:p text:style-name="P34"/>
      <text:p text:style-name="P35">DICHIARA A PENA DI ESCLUSIONE DALLA GARA</text:p>
      <text:p text:style-name="P36"/>
      <text:p text:style-name="P37"/>
      <text:p text:style-name="P38"><text:span text:style-name="T39">di possedere i requisiti di ordine generale e<text:s/></text:span><text:span text:style-name="T40">l'assenza di cause di esclusione per la partecipazione alla procedura di affidamento degli appalti pubblici previsti dall’art. 94-95 del D.Lgs n. 36/2023<text:s/></text:span><text:span text:style-name="T41">“Codice dei contratti pubblici”</text:span><text:span text:style-name="T42"><text:s/>;</text:span></text:p>
      <text:p text:style-name="P43"/>
      <text:p text:style-name="P44"/>
      <text:p text:style-name="P45">DICHIARA A PENA DI ESCLUSIONE DALLA GARA</text:p>
      <text:p text:style-name="P46"/>
      <text:p text:style-name="P47"/>
      <text:p text:style-name="P48"/>
      <text:p text:style-name="P49">che, in caso di aggiudicazione, assumerà tutti gli obblighi di tracciabilità dei flussi finanziari previsti<text:s/><text:soft-page-break/>dall'articolo 3 della legge 136/2010 di approvazione del Piano straordinario contro le mafie ed, a tal fine, dichiara:</text:p>
      <text:p text:style-name="P50"/>
      <text:p text:style-name="P51">di essere in possesso della seguente condizione soggettiva, in qualità di soggetto privato destinatario dell'attività negoziale del Comune di<text:s/>Monchio delle Corti<text:s/>(Piano Triennale di Prevenzione della Corruzione - 7.3 Attività successive (pantouflage-revolving doors):</text:p>
      <text:p text:style-name="P52"/>
      <text:p text:style-name="P53">ASSENZA DI RAPPORTI CONTRATTUALI CON EX DIPENDENTI DEL COMUNE DI<text:s/>MONCHIO DELLE CORTI</text:p>
      <text:p text:style-name="P54">(art. 53, c.16 ter , D.Lgs. n. 165/2001, norme generali sull'ordinamento del lavoro alle dipendenze delle pubbliche amministrazioni)</text:p>
      <text:p text:style-name="P55"/>
      <text:list text:style-name="WW8Num3">
        <text:list-item>
          <text:p text:style-name="P56">che non ha concluso contratti di lavoro subordinato o autonomo e, comunque, che non ha attribuito<text:s/>incarichi ad ex dipendenti del Comune di<text:s/>Monchio delle Corti<text:s/>in violazione del vigente art. 53, comma 16 ter del D.Lgs. n. 165/2011<text:span text:style-name="Rimandonotaapièdipagina"><text:note text:note-class="footnote" text:id="_ftn0"><text:note-citation>1</text:note-citation><text:note-body><text:p text:style-name="P57"><text:span text:style-name="T58"><text:s/>D.Lgs. n. 165/2001,<text:s/></text:span><text:span text:style-name="T59">meglio noto come</text:span><text:span text:style-name="T60"><text:s/>(Testo Unico Pubblico Impiego),<text:s/></text:span><text:span text:style-name="T61">recita all'art. 53 comma 16ter:</text:span></text:p><text:p text:style-name="P62">I dipendenti che, negli ultimi<text:s/>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<text:s/>fatto divieto ai soggetti privati che li hanno conclusi o conferiti di contrattare con le pubbliche amministrazioni per i successivi tre anni con obbligo di restituzione dei compensi eventualmente percepiti e accertati ad essi riferiti.</text:p></text:note-body></text:note></text:span>.</text:p>
        </text:list-item>
      </text:list>
      <text:p text:style-name="P63"/>
      <text:p text:style-name="P64">Il<text:s/>sottoscritto si impegna altresì a comunicare al Comune di<text:s/>Monchio delle Corti<text:s/>ogni eventuale variazione dei dati e degli stati sopra dichiarati.</text:p>
      <text:p text:style-name="P65"/>
      <text:p text:style-name="P66"/>
      <text:p text:style-name="P67">In fede <text:s/>__________________________________________________________________________</text:p>
      <text:p text:style-name="P68"><text:s text:c="37"/><text:s text:c="12"/>(luogo e data)<text:s/><text:tab/><text:tab/><text:tab/><text:tab/><text:s text:c="18"/>(timbro e firma)</text:p>
      <text:p text:style-name="P69"/>
      <text:p text:style-name="P70"/>
      <text:p text:style-name="P71"/>
      <text:p text:style-name="P72"/>
      <text:p text:style-name="P73"/>
      <text:p text:style-name="P74"><text:span text:style-name="T75">Allegati,<text:s/></text:span><text:span text:style-name="T76">in caso di delega/procura:</text:span></text:p>
      <text:p text:style-name="P77">- eventuale copia informatica di delega/procura o altro documento atto a comprovare la qualità del dichiarante.</text:p>
      <text:p text:style-name="P78"/>
      <text:p text:style-name="P79">Informativa ai sensi del D.Lgs. n.<text:s/>196/2003 (Codice della Privacy):</text:p>
      <text:p text:style-name="P80"><text:span text:style-name="T81">a) le finalità e le modalità di trattamento cui sono destinati i dati raccolti ineriscono al procedimento in oggetto; b) il conferimento dei dati costituisce il presupposto necessario per la regolarità del rapporto<text:s/></text:span><text:span text:style-name="T82">contrattuale; <text:s/>c) i soggetti o le categorie di soggetti ai quali i dati possono essere comunicati sono: il personale interno all’Ente implicato nel procedimento, ogni altro soggetto che abbia interesse ai sensi dei D.Lgs. n. 267/2000 e L. n. 241/1990, gli<text:s/></text:span><text:span text:style-name="T83">organi dell’autorità giudiziaria; d) I diritti spettanti all’interessato sono quelli di cui. all’art. 7 del D.Lgs. n. 196/2003; e)<text:s/></text:span><text:span text:style-name="T84">Soggetto attivo nella raccolta dei dati è il Comune di<text:s/></text:span><text:span text:style-name="T85">Monchio delle Corti</text:span><text:span text:style-name="T86">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TimesNewRoman,Bold" svg:font-family="TimesNewRoman,Bold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文泉驛等寬正黑" svg:font-family="文泉驛等寬正黑" style:font-family-generic="system"/>
    <style:font-face style:name="Tahoma" svg:font-family="Tahoma" style:font-family-generic="swiss" style:font-pitch="variable" svg:panose-1="2 11 6 4 3 5 4 4 2 4"/>
    <style:font-face style:name="文泉驛正黑" svg:font-family="文泉驛正黑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line-height="150%"/>
      <style:text-properties style:font-name="Garamond" style:font-name-asian="Garamond" style:font-name-complex="Garamon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Garamond" style:font-name-asian="Garamond" style:font-name-complex="Garamond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vertical-align="auto"/>
      <style:text-properties fo:color="#000000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fo:margin-bottom="0.0333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fo:margin-bottom="0.0902in"/>
      <style:text-properties style:use-window-font-color="true" fo:hyphenate="false"/>
    </style:style>
    <style:style style:name="CM2" style:display-name="CM2" style:family="paragraph" style:parent-style-name="Default" style:next-style-name="Default"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fo:margin-bottom="0.1805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fo:margin-bottom="0.363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826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666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618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Rigaattenzione" style:display-name="Riga attenzione" style:family="paragraph" style:parent-style-name="Standard" style:next-style-name="Salutationuser">
      <style:paragraph-properties fo:text-align="justify" fo:margin-top="0.1527in" style:line-height-at-least="0.1666in"/>
      <style:text-properties style:font-name="Garamond" style:font-name-asian="Garamond" style:font-name-complex="Garamond" fo:font-size="10pt" style:font-size-asian="10pt" style:font-size-complex="10pt" fo:hyphenate="false"/>
    </style:style>
    <style:style style:name="Salutationuser" style:display-name="Salutation (user)" style:family="paragraph" style:parent-style-name="Standard" style:next-style-name="Standard"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itolo" style:display-name="Titolo" style:family="paragraph" style:parent-style-name="Default" style:next-style-name="Default">
      <style:text-properties style:font-name="TimesNewRoman,Bold" style:font-name-asian="TimesNewRoman,Bold" style:font-name-complex="TimesNewRoman,Bold" style:use-window-font-color="true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493in"/>
          <style:tab-stop style:type="right" style:position="6.89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>
      <style:text-properties style:font-name="Wingdings" style:font-name-asian="Wingdings" style:font-name-complex="Wingdings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RTF_Num111" style:display-name="RTF_Num 11 1" style:family="text">
      <style:text-properties style:font-name="Wingdings" style:font-name-asian="Wingdings" style:font-name-complex="Wingdings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>
      <style:text-properties fo:font-weight="bold" style:font-weight-asian="bold" style:font-weight-complex="bold"/>
    </style:style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RTF_Num161" style:display-name="RTF_Num 16 1" style:family="text">
      <style:text-properties style:font-name="Symbol" style:font-name-asian="Symbol" style:font-name-complex="Symbol" style:use-window-font-color="true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2" style:display-name="RTF_Num 18 2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3" style:display-name="RTF_Num 18 3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4" style:display-name="RTF_Num 18 4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5" style:display-name="RTF_Num 18 5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6" style:display-name="RTF_Num 18 6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7" style:display-name="RTF_Num 18 7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8" style:display-name="RTF_Num 18 8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9" style:display-name="RTF_Num 18 9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91" style:display-name="RTF_Num 19 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style:text-underline-type="none" style:text-underline-color="font-color"/>
    </style:style>
    <style:style style:name="RTF_Num192" style:display-name="RTF_Num 19 2" style:family="text"/>
    <style:style style:name="RTF_Num193" style:display-name="RTF_Num 19 3" style:family="text"/>
    <style:style style:name="RTF_Num194" style:display-name="RTF_Num 19 4" style:family="text"/>
    <style:style style:name="RTF_Num195" style:display-name="RTF_Num 19 5" style:family="text"/>
    <style:style style:name="RTF_Num196" style:display-name="RTF_Num 19 6" style:family="text"/>
    <style:style style:name="RTF_Num197" style:display-name="RTF_Num 19 7" style:family="text"/>
    <style:style style:name="RTF_Num198" style:display-name="RTF_Num 19 8" style:family="text"/>
    <style:style style:name="RTF_Num199" style:display-name="RTF_Num 19 9" style:family="text"/>
    <style:style style:name="RTF_Num201" style:display-name="RTF_Num 20 1" style:family="text">
      <style:text-properties style:font-name="Times New Roman" style:font-name-asian="Times New Roman" style:font-name-complex="Times New Roman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style:text-underline-type="none" style:text-underline-color="font-color"/>
    </style:style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/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242" style:display-name="RTF_Num 24 2" style:family="text">
      <style:text-properties style:font-name="Courier New" style:font-name-asian="Courier New" style:font-name-complex="Courier New"/>
    </style:style>
    <style:style style:name="RTF_Num243" style:display-name="RTF_Num 24 3" style:family="text">
      <style:text-properties style:font-name="Wingdings" style:font-name-asian="Wingdings" style:font-name-complex="Wingdings"/>
    </style:style>
    <style:style style:name="RTF_Num244" style:display-name="RTF_Num 24 4" style:family="text">
      <style:text-properties style:font-name="Symbol" style:font-name-asian="Symbol" style:font-name-complex="Symbol"/>
    </style:style>
    <style:style style:name="RTF_Num245" style:display-name="RTF_Num 24 5" style:family="text">
      <style:text-properties style:font-name="Courier New" style:font-name-asian="Courier New" style:font-name-complex="Courier New"/>
    </style:style>
    <style:style style:name="RTF_Num246" style:display-name="RTF_Num 24 6" style:family="text">
      <style:text-properties style:font-name="Wingdings" style:font-name-asian="Wingdings" style:font-name-complex="Wingdings"/>
    </style:style>
    <style:style style:name="RTF_Num247" style:display-name="RTF_Num 24 7" style:family="text">
      <style:text-properties style:font-name="Symbol" style:font-name-asian="Symbol" style:font-name-complex="Symbol"/>
    </style:style>
    <style:style style:name="RTF_Num248" style:display-name="RTF_Num 24 8" style:family="text">
      <style:text-properties style:font-name="Courier New" style:font-name-asian="Courier New" style:font-name-complex="Courier New"/>
    </style:style>
    <style:style style:name="RTF_Num249" style:display-name="RTF_Num 24 9" style:family="text">
      <style:text-properties style:font-name="Wingdings" style:font-name-asian="Wingdings" style:font-name-complex="Wingdings"/>
    </style:style>
    <style:style style:name="RTF_Num251" style:display-name="RTF_Num 25 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fo:font-weight="bold" style:font-weight-asian="bold" style:font-weight-complex="bold"/>
    </style:style>
    <style:style style:name="RTF_Num262" style:display-name="RTF_Num 26 2" style:family="text"/>
    <style:style style:name="RTF_Num263" style:display-name="RTF_Num 26 3" style:family="text"/>
    <style:style style:name="RTF_Num264" style:display-name="RTF_Num 26 4" style:family="text"/>
    <style:style style:name="RTF_Num265" style:display-name="RTF_Num 26 5" style:family="text"/>
    <style:style style:name="RTF_Num266" style:display-name="RTF_Num 26 6" style:family="text"/>
    <style:style style:name="RTF_Num267" style:display-name="RTF_Num 26 7" style:family="text"/>
    <style:style style:name="RTF_Num268" style:display-name="RTF_Num 26 8" style:family="text"/>
    <style:style style:name="RTF_Num269" style:display-name="RTF_Num 26 9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文泉驛等寬正黑" style:font-name-complex="文泉驛等寬正黑" fo:font-weight="normal" style:font-weight-asian="normal" style:font-weight-complex="normal" fo:color="#000000" fo:letter-spacing="-0.0069in" fo:font-size="10pt" style:font-size-asian="10pt" style:font-size-complex="10pt" fo:background-color="transparen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RTF_Num2" style:display-name="RTF_Num 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5" style:display-name="RTF_Num 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Times New Roman"/>
      </text:list-level-style-bullet>
      <text:list-level-style-bullet text:level="3" text:style-name="WW_CharLFO5LVL3" text:bullet-char="-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Times New Roman"/>
      </text:list-level-style-bullet>
      <text:list-level-style-bullet text:level="4" text:style-name="WW_CharLFO5LVL4" text:bullet-char="-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Times New Roman"/>
      </text:list-level-style-bullet>
      <text:list-level-style-bullet text:level="5" text:style-name="WW_CharLFO5LVL5" text:bullet-char="-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Times New Roman"/>
      </text:list-level-style-bullet>
      <text:list-level-style-bullet text:level="6" text:style-name="WW_CharLFO5LVL6" text:bullet-char="-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Times New Roman"/>
      </text:list-level-style-bullet>
      <text:list-level-style-bullet text:level="7" text:style-name="WW_CharLFO5LVL7" text:bullet-char="-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Times New Roman"/>
      </text:list-level-style-bullet>
      <text:list-level-style-bullet text:level="8" text:style-name="WW_CharLFO5LVL8" text:bullet-char="-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Times New Roman"/>
      </text:list-level-style-bullet>
      <text:list-level-style-bullet text:level="9" text:style-name="WW_CharLFO5LVL9" text:bullet-char="-">
        <style:list-level-properties text:space-before="6.425in" text:min-label-width="0.25in" text:list-level-position-and-space-mode="label-alignment">
          <style:list-level-label-alignment text:label-followed-by="listtab" fo:margin-left="6.675in" fo:text-indent="-0.25in"/>
        </style:list-level-properties>
        <style:text-properties style:font-name="Times New Roman"/>
      </text:list-level-style-bullet>
    </text:list-style>
    <text:list-style style:name="RTF_Num6" style:display-name="RTF_Num 6">
      <text:list-level-style-number text:level="1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RTF_Num7" style:display-name="RTF_Num 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RTF_Num8" style:display-name="RTF_Num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 style:font-name-asian="Wingdings" style:font-name-complex="Wingdings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2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3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4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5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6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7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8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9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text:list-style style:name="RTF_Num10" style:display-name="RTF_Num 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0LVL3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LVL4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0LVL5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10LVL6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0LVL7" text:bullet-char="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0LVL8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10LVL9" text:bullet-char="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asian="Wingdings" style:font-name-complex="Wingdings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12" style:display-name="RTF_Num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13LVL2" style:family="text">
      <style:text-properties style:font-name="Courier New" style:font-name-asian="Courier New" style:font-name-complex="Courier New"/>
    </style:style>
    <style:style style:name="WW_CharLFO13LVL3" style:family="text">
      <style:text-properties style:font-name="Wingdings" style:font-name-asian="Wingdings" style:font-name-complex="Wingdings"/>
    </style:style>
    <style:style style:name="WW_CharLFO13LVL4" style:family="text">
      <style:text-properties style:font-name="Symbol" style:font-name-asian="Symbol" style:font-name-complex="Symbol"/>
    </style:style>
    <style:style style:name="WW_CharLFO13LVL5" style:family="text">
      <style:text-properties style:font-name="Courier New" style:font-name-asian="Courier New" style:font-name-complex="Courier New"/>
    </style:style>
    <style:style style:name="WW_CharLFO13LVL6" style:family="text">
      <style:text-properties style:font-name="Wingdings" style:font-name-asian="Wingdings" style:font-name-complex="Wingdings"/>
    </style:style>
    <style:style style:name="WW_CharLFO13LVL7" style:family="text">
      <style:text-properties style:font-name="Symbol" style:font-name-asian="Symbol" style:font-name-complex="Symbol"/>
    </style:style>
    <style:style style:name="WW_CharLFO13LVL8" style:family="text">
      <style:text-properties style:font-name="Courier New" style:font-name-asian="Courier New" style:font-name-complex="Courier New"/>
    </style:style>
    <style:style style:name="WW_CharLFO13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bold" style:font-weight-asian="bold" style:font-weight-complex="bold"/>
    </style:style>
    <text:list-style style:name="RTF_Num14" style:display-name="RTF_Num 14">
      <text:list-level-style-number text:level="1" text:style-name="WW_CharLFO14LVL1" style:num-suffix=".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style:style style:name="WW_CharLFO15LVL1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2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3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4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5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6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7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8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9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text:list-style style:name="RTF_Num15" style:display-name="RTF_Num 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5LVL3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5LVL4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5LVL5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15LVL6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5LVL7" text:bullet-char="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5LVL8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15LVL9" text:bullet-char="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 style:use-window-font-color="true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6LVL1" text:bullet-char="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7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2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3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4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5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6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7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8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9" style:family="text">
      <style:text-properties fo:font-style="normal" style:font-style-asian="normal" style:font-style-complex="normal" fo:color="#000000" style:text-underline-type="none" style:text-underline-color="font-color"/>
    </style:style>
    <text:list-style style:name="RTF_Num18" style:display-name="RTF_Num 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style:style style:name="WW_CharLFO19LVL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style:text-underline-type="none" style:text-underline-color="font-color"/>
    </style:style>
    <text:list-style style:name="RTF_Num19" style:display-name="RTF_Num 19">
      <text:list-level-style-bullet text:level="1" text:style-name="WW_CharLFO1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asian="Courier New" style:font-name-complex="Courier New"/>
    </style:style>
    <style:style style:name="WW_CharLFO20LVL3" style:family="text">
      <style:text-properties style:font-name="Wingdings" style:font-name-asian="Wingdings" style:font-name-complex="Wingdings"/>
    </style:style>
    <style:style style:name="WW_CharLFO20LVL4" style:family="text">
      <style:text-properties style:font-name="Symbol" style:font-name-asian="Symbol" style:font-name-complex="Symbol"/>
    </style:style>
    <style:style style:name="WW_CharLFO20LVL5" style:family="text">
      <style:text-properties style:font-name="Courier New" style:font-name-asian="Courier New" style:font-name-complex="Courier New"/>
    </style:style>
    <style:style style:name="WW_CharLFO20LVL6" style:family="text">
      <style:text-properties style:font-name="Wingdings" style:font-name-asian="Wingdings" style:font-name-complex="Wingdings"/>
    </style:style>
    <style:style style:name="WW_CharLFO20LVL7" style:family="text">
      <style:text-properties style:font-name="Symbol" style:font-name-asian="Symbol" style:font-name-complex="Symbol"/>
    </style:style>
    <style:style style:name="WW_CharLFO20LVL8" style:family="text">
      <style:text-properties style:font-name="Courier New" style:font-name-asian="Courier New" style:font-name-complex="Courier New"/>
    </style:style>
    <style:style style:name="WW_CharLFO20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2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style:text-underline-type="none" style:text-underline-color="font-color"/>
    </style:style>
    <text:list-style style:name="RTF_Num21" style:display-name="RTF_Num 21">
      <text:list-level-style-bullet text:level="1" text:style-name="WW_CharLFO2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2" style:display-name="RTF_Num 22">
      <text:list-level-style-number text:level="1" style:num-suffix=")" style:num-format="1">
        <style:list-level-properties text:space-before="0.4916in" text:min-label-width="0.6979in" text:list-level-position-and-space-mode="label-alignment">
          <style:list-level-label-alignment text:label-followed-by="listtab" fo:margin-left="1.1895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3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23LVL2" style:family="text">
      <style:text-properties style:font-name="Courier New" style:font-name-asian="Courier New" style:font-name-complex="Courier New"/>
    </style:style>
    <style:style style:name="WW_CharLFO23LVL3" style:family="text">
      <style:text-properties style:font-name="Wingdings" style:font-name-asian="Wingdings" style:font-name-complex="Wingdings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Courier New" style:font-name-asian="Courier New" style:font-name-complex="Courier New"/>
    </style:style>
    <style:style style:name="WW_CharLFO23LVL6" style:family="text">
      <style:text-properties style:font-name="Wingdings" style:font-name-asian="Wingdings" style:font-name-complex="Wingdings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Courier New" style:font-name-asian="Courier New" style:font-name-complex="Courier New"/>
    </style:style>
    <style:style style:name="WW_CharLFO23LVL9" style:family="text">
      <style:text-properties style:font-name="Wingdings" style:font-name-asian="Wingdings" style:font-name-complex="Wingdings"/>
    </style:style>
    <text:list-style style:name="RTF_Num23" style:display-name="RTF_Num 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4" style:display-name="RTF_Num 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5" style:display-name="RTF_Num 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bold" style:font-weight-asian="bold" style:font-weight-complex="bold"/>
    </style:style>
    <text:list-style style:name="RTF_Num26" style:display-name="RTF_Num 26">
      <text:list-level-style-number text:level="1" text:style-name="WW_CharLFO26LVL1" style:num-suffix=".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ahoma" style:font-name-asian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8Num3" style:display-name="WW8Num3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6562in" fo:margin-bottom="0.6895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Tempio Pausania</meta:initial-creator>
    <dc:creator>Ufficio Tecnico</dc:creator>
    <meta:creation-date>2025-12-05T14:49:00Z</meta:creation-date>
    <dc:date>2025-12-05T16:00:00Z</dc:date>
    <meta:print-date>2012-11-15T12:39:00Z</meta:print-date>
    <meta:template xlink:href="Normal.dotm" xlink:type="simple"/>
    <meta:editing-cycles>5</meta:editing-cycles>
    <meta:editing-duration>PT360S</meta:editing-duration>
    <meta:document-statistic meta:page-count="2" meta:paragraph-count="7" meta:word-count="572" meta:character-count="3832" meta:row-count="27" meta:non-whitespace-character-count="3267"/>
  </office:meta>
</office:document-meta>
</file>